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7pt" style:font-size-asian="17pt" style:font-size-complex="17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天主教輔仁大學企業管理學系</text:p>
      <text:p text:style-name="P2">管理學碩士在職專班碩士論文</text:p>
      <text:p text:style-name="P3">口試本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××××××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研究生：×××撰</text:p>
      <text:p text:style-name="P27">指導教授：×××博士</text:p>
      <text:p text:style-name="P28"><text:span text:style-name="T29">中華民國一００年</text:span><text:span text:style-name="T30">×</text:span><text:span text:style-name="T3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天主教輔仁大學企業學理學系管理學碩士班碩士論文</dc:title>
    <dc:description/>
    <dc:subject/>
    <meta:initial-creator>陳姿吟</meta:initial-creator>
    <dc:creator>許芳禎</dc:creator>
    <meta:creation-date>2025-11-14T06:13:00Z</meta:creation-date>
    <dc:date>2025-11-14T06:13:00Z</dc:date>
    <meta:print-date>2011-01-14T06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